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margin-left="0.6895in">
        <style:tab-stops/>
      </style:paragraph-properties>
    </style:style>
    <style:style style:name="P5" style:parent-style-name="Standard" style:family="paragraph">
      <style:paragraph-properties fo:line-height="150%" fo:margin-left="0.6895in">
        <style:tab-stops/>
      </style:paragraph-properties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line-height="150%" fo:margin-left="0.6895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line-height="150%" fo:margin-left="0.6895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margin-left="0.6895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left="0.6895in">
        <style:tab-stops/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line-height="150%" fo:margin-left="0.6895in">
        <style:tab-stops/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 fo:margin-left="0.6895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end"/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style:font-name="Arial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Yo, _________________________________________, con DNI/NIE______________,</text:p>
      <text:p text:style-name="P6">y<text:s/>domicilio en_________, CP ___________, de<text:s/>________________________________<text:s/>provincia ______________________, y matriculado en el<text:s/>CPIFP Bajo Aragón, durante el curso ______/______, en<text:s/>el ciclo de grado superior<text:s/>___________________________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OLICITO</text:span><text:span text:style-name="T15">:</text:span></text:p>
      <text:p text:style-name="P16"/>
      <text:p text:style-name="P17">Poder acceder a la ruta de transporte ofrecida por el Servicio Provincial de Teruel, en la siguiente<text:s/>localidad ___________________________.</text:p>
      <text:p text:style-name="P18"/>
      <text:p text:style-name="P19"/>
      <text:p text:style-name="P20"/>
      <text:p text:style-name="P21"/>
      <text:p text:style-name="P22">Alcañiz, _____ de _______________ de 20____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Fdo:____________________________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SR.<text:s/></text:span><text:span text:style-name="T39">JEFE DEL</text:span><text:span text:style-name="T40"><text:s/></text:span><text:span text:style-name="T41">SERVICIO PROVINCIAL DE<text:s/></text:span><text:span text:style-name="T42">EDUCACIÓN (TERU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374in, -0.0374in, -0.0374in, -0.0374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3741in, -0.03737in, -0.03741in, -0.03737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4" text:anchor-type="paragraph" svg:x="5.56597in" svg:y="-0.49306in" svg:width="1.44843in" svg:height="0.61614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agen3" text:anchor-type="paragraph" svg:x="0in" svg:y="-0.53472in" svg:width="1.83681in" svg:height="0.7631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laveria</meta:initial-creator>
    <dc:creator>mclaveria</dc:creator>
    <meta:creation-date>2019-10-07T08:27:00Z</meta:creation-date>
    <dc:date>2019-10-07T08:27:00Z</dc:date>
    <meta:print-date>2019-10-07T07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33" meta:row-count="4" meta:non-whitespace-character-count="537"/>
  </office:meta>
</office:document-meta>
</file>